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-0.191cm" table:align="left" style:writing-mode="lr-tb"/>
    </style:style>
    <style:style style:name="Tabulka1.A" style:family="table-column">
      <style:table-column-properties style:column-width="8.742cm"/>
    </style:style>
    <style:style style:name="Tabulka1.B" style:family="table-column">
      <style:table-column-properties style:column-width="7.2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Tabulka2" style:family="table">
      <style:table-properties style:width="15.984cm" fo:margin-left="-0.191cm" table:align="left" style:writing-mode="lr-tb"/>
    </style:style>
    <style:style style:name="Tabulka2.A" style:family="table-column">
      <style:table-column-properties style:column-width="8.742cm"/>
    </style:style>
    <style:style style:name="Tabulka2.B" style:family="table-column">
      <style:table-column-properties style:column-width="7.24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176cm" fo:margin-bottom="0.176cm"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start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name-asian="Times New Roman2" style:font-name-complex="Times New Roman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name-asian="Times New Roman2" style:font-name-complex="Times New Roman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6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7" style:family="text">
      <style:text-properties style:font-size-asian="12pt" style:font-weight-asian="bold" style:font-size-complex="12pt"/>
    </style:style>
    <style:style style:name="T8" style:family="text">
      <style:text-properties fo:color="#0563c1" style:font-name="Times New Roman1" fo:font-size="12pt" fo:font-style="italic" style:text-underline-style="solid" style:text-underline-width="auto" style:text-underline-color="font-color" style:font-name-asian="Times New Roman2" style:font-size-asian="12pt" style:font-style-asian="italic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avidla sout</text:span><text:span text:style-name="T1">ěže Jižní Morava čte v roce 2017</text:span></text:p>
      <text:p text:style-name="P2"><text:span text:style-name="T2">I. Ú</text:span><text:span text:style-name="T2">častníci</text:span></text:p>
      <text:p text:style-name="P2"><text:span text:style-name="T3">Sout</text:span><text:span text:style-name="T3">ěže se mohou zúčastnit děti a mládež Jihomoravského kraje od 4 do 15 let:</text:span></text:p>
      <text:p text:style-name="P3"><text:span text:style-name="T3">Literární sout</text:span><text:span text:style-name="T3">ěž má dvě kategorie, podle věku dětí: <text:line-break/></text:span><text:span text:style-name="T3">I. kategorie 8 - 10 let<text:line-break/>II. kategorie: 11 - 15 let<text:line-break/>Speciální literárn</text:span><text:span text:style-name="T3">ě-výtvarná kategorie s regionální tematikou: soutěž pro kolektivy 8 - 15 let (max. 5 dětí)</text:span></text:p>
      <text:p text:style-name="P3"><text:span text:style-name="T3">Pro d</text:span><text:span text:style-name="T3">ěti nejmladší 4 - 7 let je otevřena soutěž výtvarná.<text:line-break/></text:span><text:span text:style-name="T3"><text:line-break/>Pro za</text:span><text:span text:style-name="T3">řazení do jednotlivých kategorií je rozhodující věk dosažený v roce 2017.</text:span></text:p>
      <text:p text:style-name="P2"><text:span text:style-name="T3">Ú</text:span><text:span text:style-name="T3">častník soutěže dává souhlas se zpracováním osobních údajů v rozsahu jméno, příjmení, datum narození, telefonní číslo, e-mailový kontakt, adresa, včetně kontaktu na zákonného zástupce.</text:span></text:p>
      <text:p text:style-name="P2"><text:span text:style-name="T2">II. Sout</text:span><text:span text:style-name="T2">ěžní práce</text:span></text:p>
      <text:p text:style-name="P2"><text:span text:style-name="T3">Rozsah literární sout</text:span><text:span text:style-name="T3">ěžní práce je minimálně 1 a maximálně 3 strany textu.</text:span></text:p>
      <text:p text:style-name="P2"><text:span text:style-name="T3">Povídky, pohádky, eseje </text:span><text:span text:style-name="T3">či básničky (nebo jiné slohové útvary) na motivy skutečných příběhů daného místa či regionu musí být zaslány nebo osobně předány v podobě rukopisu či v tištěné podobě na adresu knihovny v místě bydliště, která je zapojena do projektu, nebo poslat v elektronické formě na e-mailovou adresu knihovny.</text:span></text:p>
      <text:p text:style-name="P2"><text:span text:style-name="T4">Termín pro odevzdání prací: 31. </text:span><text:span text:style-name="T4">října 2017.</text:span></text:p>
      <text:p text:style-name="P2"><text:span text:style-name="T4">Každý ú</text:span><text:span text:style-name="T4">častník může odevzdat pouze jednu soutěžní práci, která je jeho vlastním dílem.</text:span></text:p>
      <text:p text:style-name="P2"><text:span text:style-name="T3">Slavnostní vyhodnocení sout</text:span><text:span text:style-name="T3">ěžních prací s jejich veřejným čtením se uskuteční</text:span><text:span text:style-name="T2"> </text:span><text:span text:style-name="T3">v zapojených knihovnách během měsíce listopadu 2017, nejpozději do 2. prosince 2017.</text:span></text:p>
      <text:p text:style-name="P2"><text:span text:style-name="T2">III. Údaje v p</text:span><text:span text:style-name="T2">řihlášce</text:span></text:p>
      <text:p text:style-name="P2"><text:span text:style-name="T3">Všichni sout</text:span><text:span text:style-name="T3">ěžící musí odevzdat vyplněnou přihlášku, ve které uvedou: název práce, jméno, datum narození, adresu, e-mail, telefon, adresu školy a třídu, včetně kontaktu na zákonného zástupce s jeho podpisem.</text:span></text:p>
      <text:p text:style-name="P2"><text:span text:style-name="T3">Organizáto</text:span><text:span text:style-name="T3">ři se zavazují, že údaje o účastnících nebudou komerčně zneužity ani poskytnuty třetím osobám.</text:span></text:p>
      <text:p text:style-name="P4">IV. Autorská práva</text:p>
      <text:p text:style-name="P2"><text:span text:style-name="T3">Autor ud</text:span><text:span text:style-name="T3">ěluje souhlas se zpracováním svých osobních údajů dle zákona č. 101/2000 Sb. o ochraně osobních údajů a o změně některých zákonů, ve znění pozdějších předpisů, a současně uděluje souhlas se zveřejněním soutěžního textu v dokumentech vyhlašovatele a organizátorů soutěže v souladu se zákonem č. 121/2000 Sb., o právu autorském, o právech souvisejících s právem autorským a o změně některých zákonů (autorský zákon), ve znění pozdějších předpisů.</text:span></text:p>
      <text:p text:style-name="P2"><text:span text:style-name="T3">Sou</text:span><text:span text:style-name="T3">časně prohlašuje, že odevzdaná soutěžní práce je jeho vlastním dílem.</text:span></text:p>
      <text:p text:style-name="P2"><text:span text:style-name="T3">Ú</text:span><text:span text:style-name="T3">častníci soutěže poskytují souhlas, aby fotografie pořízené v souvislosti s konáním projektu, byly uveřejněny v rámci medializace a závěrečného vyhodnocení.</text:span></text:p>
      <text:p text:style-name="P2"><text:soft-page-break/><text:span text:style-name="T2">V. Hodnocení a odm</text:span><text:span text:style-name="T2">ěny</text:span></text:p>
      <text:p text:style-name="P2"><text:span text:style-name="T3">Sout</text:span><text:span text:style-name="T3">ěžící práce bude hodnotit zapojená knihovna v místě bydliště autora. Z každé kategorie bude oceněna pouze jedna práce. Vítěz z každé kategorie se zúčastní (v doprovodu jednoho rodiče, prarodiče a knihovníka, tzn. v počtu celkem tří osob) slavnostního setkání autorů vítězných prací, které se bude konat v neděli 3. 12. 2017 v brněnském Divadle Polárka (kategorie děti předškolního věku a kategorie prací kolektivů literárně-výtvarné soutěže) <text:line-break/></text:span><text:span text:style-name="T3">a v sobotu 9. 12. 2017 ve Hv</text:span><text:span text:style-name="T3">ězdárně a planetáriu Brno (kategorie 8 - 10 let a 11 - 15 let literární soutěže).</text:span></text:p>
      <text:p text:style-name="P5">Poznámka:</text:p>
      <text:p text:style-name="P2"><text:span text:style-name="T5">1) Podmínkou ú</text:span><text:span text:style-name="T5">časti v soutěži není registrace v místně příslušné knihovně zapojené do projektu.</text:span></text:p>
      <text:p text:style-name="P2"><text:span text:style-name="T5">2) Možným místem pro tvorbu a vytišt</text:span><text:span text:style-name="T5">ění soutěžních prací jsou knihovny zapojené do projektu. Účastníci mohou využít asistované pomoci knihovník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oft-page-break/><text:span text:style-name="T7">Přihláška jednotlivce do soutěže Jižní Morava čte 2017 na téma „Příběhy mého kraje“</text:span></text:p>
      <text:p text:style-name="P8"><text:span text:style-name="T6">Odevzdáním vyplněné přihlášky a zapojením do soutěže vyjadřuje soutěžící souhlas s pravidly soutěže (včetně souhlasu se zpracováním osobních údajů v rozsahu stanoveném těmito pravidly, která jsou dostupná na:</text:span> <text:a xlink:type="simple" xlink:href="http://jiznimoravacte.cz/"><text:span text:style-name="T6">http://jiznimoravacte.cz/</text:span></text:a><text:span text:style-name="T6">).<text:line-break/>Odevzdání přihlášky do 31. 10. 2017 je podmínkou účasti v soutěži.</text:span>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Název práce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Jméno a příjmení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Datum narození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E-mail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Telefon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Adresa bydliště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Adresa školy, třída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Jméno a příjmení zákonného zástupce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Kontakt na zákonného zástupce (e-mail, telefon)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<text:bookmark text:name="_GoBack"/>Podpis zákonného zástupce</text:p>
          </table:table-cell>
          <table:table-cell table:style-name="Tabulka1.A1" office:value-type="string">
            <text:p text:style-name="P7"/>
          </table:table-cell>
        </table:table-row>
      </table:table>
      <text:p text:style-name="P6"/>
      <text:p text:style-name="P6"/>
      <text:p text:style-name="P12"><text:span text:style-name="T7">Přihláška kolektivu do soutěže Jižní Morava čte 2017 na téma „Příběhy mého kraje“</text:span></text:p>
      <text:p text:style-name="P9"><text:span text:style-name="T6">Odevzdáním vyplněné přihlášky a zapojením do soutěže vyjadřuje soutěžící souhlas s pravidly soutěže (včetně souhlasu se zpracováním osobních údajů v rozsahu stanoveném těmito pravidly, která jsou dostupná na:</text:span> <text:a xlink:type="simple" xlink:href="http://jiznimoravacte.mzk.cz/"><text:span text:style-name="T8">http://jiznimoravacte.cz/</text:span></text:a><text:span text:style-name="T6">).</text:span></text:p>
      <text:p text:style-name="P13">Odevzdání přihlášky do 31. 10. 2017 je podmínkou účasti v soutěži.</text:p>
      <text:p text:style-name="P13"/>
      <text:p text:style-name="P10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Název práce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Jména a příjmení všech členů kolektivu <text:line-break/>(maxim. 5 dětí)</text:p>
          </table:table-cell>
          <table:table-cell table:style-name="Tabulk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Datum narození (zástupce kolektivu)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E-mail (zástupce kolektivu)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Telefon (zástupce kolektivu)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Adresa bydliště (zástupce kolektivu)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Adresa školy, třída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Jméno a příjmení zákonného zástupce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Kontakt na zákonného zástupce (e-mail, telefon)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Podpis zákonného zástupce</text:p>
          </table:table-cell>
          <table:table-cell table:style-name="Tabulka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9-01T14:31:54.94</dc:date>
    <dc:creator>Křivánková¨</dc:creator>
    <meta:editing-duration>PT2M6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3" meta:paragraph-count="49" meta:word-count="666" meta:character-count="4514"/>
  </office:meta>
</office:document-meta>
</file>